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8030"/>
    </style:style>
    <style:style style:name="P2" style:family="paragraph" style:parent-style-name="Standard">
      <style:text-properties fo:font-size="11pt" officeooo:rsid="00100d59" officeooo:paragraph-rsid="00198030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98030" officeooo:paragraph-rsid="0019803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98030" officeooo:paragraph-rsid="0019803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98030" officeooo:paragraph-rsid="0019803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rsid="00198030" officeooo:paragraph-rsid="00198030" style:font-size-asian="9.60000038146973pt" style:font-weight-asian="normal" style:font-size-complex="11pt" style:font-weight-complex="normal"/>
    </style:style>
    <style:style style:name="T1" style:family="text">
      <style:text-properties officeooo:rsid="00100d59"/>
    </style:style>
    <style:style style:name="T2" style:family="text">
      <style:text-properties fo:font-size="11pt" officeooo:rsid="00100d59" style:font-size-asian="9.60000038146973pt" style:font-size-complex="11pt"/>
    </style:style>
    <style:style style:name="T3" style:family="text">
      <style:text-properties officeooo:rsid="00198030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.. <text:s text:c="18"/><text:span text:style-name="T1">Nowy Sącz, dnia ……………………</text:span></text:p>
      <text:p text:style-name="P1"><text:s text:c="24"/><text:span text:style-name="T2">Nazwisko i imię</text:span></text:p>
      <text:p text:style-name="P1"><text:span text:style-name="T2"/></text:p>
      <text:p text:style-name="P2">……………………………………………………….</text:p>
      <text:p text:style-name="P2"><text:s text:c="30"/>pesel</text:p>
      <text:p text:style-name="P1"><text:span text:style-name="T2"/></text:p>
      <text:p text:style-name="P2">……………………………………………………….</text:p>
      <text:p text:style-name="P2"><text:s text:c="8"/><text:span text:style-name="T3">dotychczasowy adres zamieszkania</text:span></text:p>
      <text:p text:style-name="P2"/>
      <text:p text:style-name="P2">……………………………………………………….</text:p>
      <text:p text:style-name="P2"/>
      <text:p text:style-name="P2"/>
      <text:p text:style-name="P2"/>
      <text:p text:style-name="P3">ZAWIADOMIENIE</text:p>
      <text:p text:style-name="P3"/>
      <text:p text:style-name="P3"/>
      <text:p text:style-name="P3"/>
      <text:p text:style-name="P4"><text:s text:c="3"/><text:span text:style-name="T4">Informuję, że od dnia ……………………………….. zamierzam zmienić miejsce zamieszkania </text:span></text:p>
      <text:p text:style-name="P5"/>
      <text:p text:style-name="P5">na …………………………………………………………………………………………………… .</text:p>
      <text:p text:style-name="P5"/>
      <text:p text:style-name="P5">Proszę o przesłanie danych podanych we wniosku o rejestrację, kopię dokumentów zgromadzonych w związku z tą rejestracją oraz informacji o udzielonych mi formach pomocy </text:p>
      <text:p text:style-name="P5"/>
      <text:p text:style-name="P5">do ……………………………………………………………………………………………………..</text:p>
      <text:p text:style-name="P6"><text:s text:c="37"/>podać dane Urzędu Pracy do którego należy przekazać dokumenty</text:p>
      <text:p text:style-name="P6"/>
      <text:p text:style-name="P6"/>
      <text:p text:style-name="P6"/>
      <text:p text:style-name="P6"/>
      <text:p text:style-name="P6"/>
      <text:p text:style-name="P6"><text:s text:c="83"/>………………………………………………………….</text:p>
      <text:p text:style-name="P6"><text:s text:c="94"/>podpis <text:s/>bezrobotnego albo poszukującego pra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9T11:02:47.241135300</meta:creation-date>
    <dc:date>2025-06-05T12:10:00.791758500</dc:date>
    <meta:editing-duration>PT17M27S</meta:editing-duration>
    <meta:editing-cycles>2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5" meta:word-count="69" meta:character-count="933" meta:non-whitespace-character-count="579"/>
  </office:meta>
</office:document-meta>
</file>